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9" style:family="table-column">
      <style:table-column-properties style:column-width="0.5875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3.15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7875in"/>
    </style:style>
    <style:style style:name="Table8" style:family="table">
      <style:table-properties style:width="6.2965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清單段落" style:list-style-name="LFO1" style:family="paragraph">
      <style:paragraph-properties fo:line-height="0.2222in" fo:margin-left="0.5in">
        <style:tab-stops/>
      </style:paragraph-properties>
      <style:text-properties style:font-name="標楷體" style:font-name-asian="標楷體" style:font-size-complex="12pt"/>
    </style:style>
    <style:style style:name="P120" style:parent-style-name="清單段落" style:list-style-name="LFO1" style:family="paragraph">
      <style:paragraph-properties fo:line-height="0.2222in" fo:margin-left="0.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中山大學文學院教師升等服務績效之各類跨域活動參與一覽表</text:p>
      <text:p text:style-name="內文"><text:span text:style-name="T2">系所（組）：</text:span><text:span text:style-name="T3"><text:s text:c="10"/></text:span><text:span text:style-name="T4">姓名：</text:span><text:span text:style-name="T5"><text:s text:c="10"/></text:span><text:span text:style-name="T6"><text:s/></text:span><text:span text:style-name="T7">擬升等職級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場次</text:p>
          </table:table-cell>
          <table:table-cell table:style-name="TableCell17">
            <text:p text:style-name="P18">活動日期</text:p>
          </table:table-cell>
          <table:table-cell table:style-name="TableCell19">
            <text:p text:style-name="P20">活動名稱/主辦(協辦、參加)</text:p>
          </table:table-cell>
          <table:table-cell table:style-name="TableCell21">
            <text:p text:style-name="P22">系審核</text:p>
          </table:table-cell>
          <table:table-cell table:style-name="TableCell23">
            <text:p text:style-name="P24">院審核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6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7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內文"><text:span text:style-name="T103">申請教師簽章：</text:span><text:span text:style-name="T104"><text:s text:c="18"/></text:span><text:span text:style-name="T105"><text:s/></text:span><text:span text:style-name="T106">(</text:span><text:span text:style-name="T107">日期: <text:s text:c="4"/>年 <text:s text:c="3"/>月<text:s/></text:span><text:span text:style-name="T108"><text:s/></text:span><text:span text:style-name="T109"><text:s/>日 ）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註:</text:p>
      <text:list text:style-name="LFO1" text:continue-numbering="true">
        <text:list-item>
          <text:p text:style-name="P119">依國立中山大學文學院教師升等審查評分細則辦理，教師申請升等職級期間應完成參與本學院辦理之「跨系所跨領域對話座談」、「跨校際對話座談」、「跨國際國際學術交流對話」、文苑沙龍及院相關學程開設等相關活動，至少7場次，每場次以1分計，至多7分;未達者7場次者，依實際參與場次數計算。</text:p>
        </text:list-item>
        <text:list-item>
          <text:p text:style-name="P120"><text:span text:style-name="T121">本表</text:span><text:span text:style-name="T122">請申請升等教師自行填列</text:span><text:span text:style-name="T123">檢附，俾利計分</text:span><text:span text:style-name="T12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8-07T04:21:00Z</meta:creation-date>
    <dc:date>2023-08-07T04:21:00Z</dc:date>
    <meta:template xlink:href="Normal" xlink:type="simple"/>
    <meta:editing-cycles>2</meta:editing-cycles>
    <meta:editing-duration>PT0S</meta:editing-duration>
    <meta:document-statistic meta:page-count="1" meta:paragraph-count="26" meta:word-count="171" meta:character-count="342" meta:row-count="32" meta:non-whitespace-character-count="197"/>
  </office:meta>
</office:document-meta>
</file>