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2638in"/>
    </style:style>
    <style:style style:name="Table11" style:family="table">
      <style:table-properties style:width="6.6937in" fo:margin-left="0in" table:align="left"/>
    </style:style>
    <style:style style:name="TableRow16" style:family="table-row">
      <style:table-row-properties style:min-row-height="0.597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33" style:family="table-row">
      <style:table-row-properties style:min-row-height="0.527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41" style:family="table-row">
      <style:table-row-properties style:min-row-height="0.3909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45" style:family="table-row">
      <style:table-row-properties style:min-row-height="0.637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54" style:family="table-row">
      <style:table-row-properties style:min-row-height="0.61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1.6763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ableRow64" style:family="table-row">
      <style:table-row-properties style:min-row-height="0.9895in"/>
    </style:style>
    <style:style style:name="TableCell65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1.1687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 藝術管理與創業研究所<text:line-break/>實習申請表</text:p>
      <text:p text:style-name="P2"/>
      <text:p text:style-name="P3"><text:span text:style-name="T4">申請日期： <text:s/></text:span><text:span text:style-name="T5"><text:s/></text:span><text:span text:style-name="T6">年 <text:s/></text:span><text:span text:style-name="T7"><text:s/></text:span><text:span text:style-name="T8">月 <text:s/></text:span><text:span text:style-name="T9"><text:s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　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擬實習單位</text:span><text:span text:style-name="T29"><text:line-break/></text:span><text:span text:style-name="T30">（須填正式名稱）</text:span></text:p>
          </table:table-cell>
          <table:table-cell table:style-name="TableCell31" table:number-columns-spanned="3">
            <text:p text:style-name="P32">　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實習單位地址</text:span><text:span text:style-name="T37"><text:line-break/></text:span><text:span text:style-name="T38">（含郵遞區號）</text:span></text:p>
          </table:table-cell>
          <table:table-cell table:style-name="TableCell39" table:number-columns-spanned="3">
            <text:p text:style-name="P40">　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是否需要行文 <text:s text:c="3"/><text:s/>□是 <text:s text:c="5"/>□否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連絡人</text:p>
          </table:table-cell>
          <table:table-cell table:style-name="TableCell48" table:number-columns-spanned="3">
            <text:p text:style-name="P49"><text:span text:style-name="T50">姓名</text:span><text:span text:style-name="T51">： <text:s text:c="19"/></text:span><text:span text:style-name="T52">職稱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擬實習時間</text:p>
          </table:table-cell>
          <table:table-cell table:style-name="TableCell57" table:number-columns-spanned="3">
            <text:p text:style-name="P58"><text:s text:c="2"/>年 <text:s text:c="2"/>月 <text:s text:c="2"/>日 起 至 <text:s text:c="2"/>年 <text:s text:c="2"/>月 <text:s text:c="2"/>日 止，共 <text:s text:c="3"/>小時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預計<text:line-break/>實習內容</text:p>
          </table:table-cell>
          <table:table-cell table:style-name="TableCell62" table:number-columns-spanned="3">
            <text:p text:style-name="P63">　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1.</text:span><text:span text:style-name="T68">校外實習計畫申請須於實施日前二個月提出，經所務會議審查通過後，始得前往。</text:span><text:span text:style-name="T69"><text:line-break/></text:span><text:span text:style-name="T70">2.</text:span><text:span text:style-name="T71">校外實習每單位同一時期以</text:span><text:span text:style-name="T72">3</text:span><text:span text:style-name="T73">人（含）為限，實習單位以藝文機構為優先考量</text:span><text:span text:style-name="T74">。</text:span><text:span text:style-name="T75"><text:line-break/>3.</text:span><text:span text:style-name="T76">實習總時數不得少於</text:span><text:span text:style-name="T77">270</text:span><text:span text:style-name="T78">小時，得以在學期中或寒暑假施行，唯必須在次一學期開學前</text:span></text:p>
            <text:p text:style-name="P79"><text:span text:style-name="T80"><text:s text:c="2"/></text:span><text:span text:style-name="T81">完成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所務會議<text:line-break/>審核結果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內文"/>
      <text:p text:style-name="內文"/>
      <text:p text:style-name="內文"><text:span text:style-name="T87">承辦：<text:s/></text:span><text:span text:style-name="T88"><text:s text:c="29"/></text:span><text:span text:style-name="T89">所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9T16:28:00Z</meta:creation-date>
    <dc:date>2022-07-29T16:28:00Z</dc: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368" meta:row-count="9" meta:non-whitespace-character-count="195"/>
  </office:meta>
</office:document-meta>
</file>