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style:snap-to-layout-grid="false" fo:margin-bottom="0.07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743in"/>
    </style:style>
    <style:style style:name="TableColumn8" style:family="table-column">
      <style:table-column-properties style:column-width="2.36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清單段落" style:list-style-name="LFO1" style:family="paragraph">
      <style:paragraph-properties style:snap-to-layout-grid="false" fo:margin-top="0.125in" fo:margin-bottom="0.07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3in"/>
    </style:style>
    <style:style style:name="TableColumn33" style:family="table-column">
      <style:table-column-properties style:column-width="2.4305in"/>
    </style:style>
    <style:style style:name="TableColumn34" style:family="table-column">
      <style:table-column-properties style:column-width="3.0513in"/>
    </style:style>
    <style:style style:name="Table31" style:family="table">
      <style:table-properties style:width="6.7819in" fo:margin-left="0in" table:align="left"/>
    </style:style>
    <style:style style:name="TableRow35" style:family="table-row">
      <style:table-row-properties style:min-row-height="0.3611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" style:family="table-row">
      <style:table-row-properties style:min-row-height="0.517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" style:family="table-row">
      <style:table-row-properties style:min-row-height="0.48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" style:family="table-row">
      <style:table-row-properties style:min-row-height="0.517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" style:family="table-row">
      <style:table-row-properties style:min-row-height="0.48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4" style:family="table-row">
      <style:table-row-properties style:min-row-height="0.517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86" style:parent-style-name="內文" style:family="paragraph">
      <style:paragraph-properties style:snap-to-layout-grid="false" fo:margin-top="0.075in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olumn104" style:family="table-column">
      <style:table-column-properties style:column-width="1.1708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3.5437in"/>
    </style:style>
    <style:style style:name="Table103" style:family="table">
      <style:table-properties style:width="6.7819in" fo:margin-left="0in" table:align="left"/>
    </style:style>
    <style:style style:name="TableRow107" style:family="table-row">
      <style:table-row-properties style:min-row-height="0.6256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75in" fo:margin-bottom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margin-bottom="0.075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藝術管理與創業研究所<text:s/>研究生抵修『實習』課程申請表</text:p>
      <text:p text:style-name="P2"/>
      <text:p text:style-name="P3"/>
      <text:p text:style-name="P4"/>
      <text:list text:style-name="LFO1" text:continue-numbering="true">
        <text:list-item>
          <text:p text:style-name="P5">個人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大學</text:p>
            <text:p text:style-name="P23">畢業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科系</text:p>
          </table:table-cell>
          <table:table-cell table:style-name="TableCell28">
            <text:p text:style-name="P29"/>
          </table:table-cell>
        </table:table-row>
      </table:table>
      <text:list text:style-name="LFO1" text:continue-numbering="true">
        <text:list-item>
          <text:p text:style-name="P30">工作經歷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織/單位/職銜</text:p>
            <text:p text:style-name="P38">Org/Dept/ Title</text:p>
          </table:table-cell>
          <table:table-cell table:style-name="TableCell39" table:number-rows-spanned="2">
            <text:p text:style-name="P40">主要工作內容</text:p>
            <text:p text:style-name="P41">Job description</text:p>
          </table:table-cell>
          <table:table-cell table:style-name="TableCell42" table:number-rows-spanned="2">
            <text:p text:style-name="P43">重要工作事蹟Achievement</text:p>
          </table:table-cell>
        </table:table-row>
        <table:table-row table:style-name="TableRow44">
          <table:table-cell table:style-name="TableCell45">
            <text:p text:style-name="P46">期間Period</text:p>
            <text:p text:style-name="P47">年<text:s text:c="2"/>月～年<text:s text:c="2"/>月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1.依據本所110學年度第2次所務會議（110.10.20）決議：工作3年（含）以上，具藝術行</text:p>
      <text:p text:style-name="P87"><text:s text:c="2"/>政相關領域全職資歷（不限一般生/在職生），或在學時仍在職之研究生，可提出申請，經<text:s/></text:p>
      <text:p text:style-name="P88"><text:s text:c="2"/>所務會議審查通過者，得免修『實習』3學分必修課程，改以選修本所其他課程並辦理學</text:p>
      <text:p text:style-name="P89"><text:s text:c="2"/>分抵免。</text:p>
      <text:p text:style-name="P90"><text:span text:style-name="T91">2.</text:span><text:span text:style-name="T92">每年上學期於</text:span><text:span text:style-name="T93">11/30</text:span><text:span text:style-name="T94">前；下學期於</text:span><text:span text:style-name="T95">4 /30</text:span><text:span text:style-name="T96">前，</text:span><text:span text:style-name="T97">檢附資歷證明</text:span><text:span text:style-name="T98">送所辦彙整</text:span><text:span text:style-name="T99">，</text:span><text:span text:style-name="T100">提所務會議審查</text:span><text:span text:style-name="T101">。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所務會議</text:p>
            <text:p text:style-name="P110">審查意見</text:p>
          </table:table-cell>
          <table:table-cell table:style-name="TableCell111" table:number-columns-spanned="2"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審查結果</text:span><text:span text:style-name="T119"><text:s/></text:span></text:p>
          </table:table-cell>
          <table:table-cell table:style-name="TableCell120" table:number-columns-spanned="2">
            <text:p text:style-name="P121"><text:span text:style-name="T122"><text:s text:c="3"/></text:span><text:span text:style-name="T123">□</text:span><text:span text:style-name="T124">通過</text:span><text:span text:style-name="T125"><text:s text:c="5"/></text:span><text:span text:style-name="T126"><text:s text:c="4"/></text:span><text:span text:style-name="T127">□</text:span><text:span text:style-name="T128">不通過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承辦人</text:p>
          </table:table-cell>
          <table:covered-table-cell/>
          <table:table-cell table:style-name="TableCell132">
            <text:p text:style-name="P133">所<text:s/>長</text:p>
          </table:table-cell>
        </table:table-row>
        <table:table-row table:style-name="TableRow134">
          <table:table-cell table:style-name="TableCell135" table:number-columns-spanned="2">
            <text:p text:style-name="P136"/>
            <text:p text:style-name="P137"/>
            <text:p text:style-name="P138"/>
            <text:p text:style-name="P139"><text:span text:style-name="T140"><text:s text:c="4"/></text:span><text:span text:style-name="T141"><text:s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text:span text:style-name="T147"><text:s text:c="5"/></text:span><text:span text:style-name="T148">學年度</text:span></text:p>
            <text:p text:style-name="P149"><text:span text:style-name="T150"><text:s text:c="4"/></text:span><text:span text:style-name="T151"><text:s/></text:span><text:span text:style-name="T152"><text:s/></text:span><text:span text:style-name="T153">第</text:span><text:span text:style-name="T154"><text:s text:c="4"/></text:span><text:span text:style-name="T155">次所務會議審查。</text:span></text:p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CYANG</meta:initial-creator>
    <dc:creator>USER</dc:creator>
    <meta:creation-date>2022-07-29T16:31:00Z</meta:creation-date>
    <dc:date>2022-07-29T16:31:00Z</dc:date>
    <meta:print-date>2022-05-04T08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28" meta:character-count="453" meta:row-count="12" meta:non-whitespace-character-count="240"/>
  </office:meta>
</office:document-meta>
</file>