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 fo:line-height="10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4069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0.6333in"/>
    </style:style>
    <style:style style:name="TableColumn19" style:family="table-column">
      <style:table-column-properties style:column-width="0.6868in"/>
    </style:style>
    <style:style style:name="TableColumn20" style:family="table-column">
      <style:table-column-properties style:column-width="1.4368in"/>
    </style:style>
    <style:style style:name="Table14" style:family="table">
      <style:table-properties style:width="6.134in" fo:margin-left="0.143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 fo:line-height="100%" fo:margin-right="-0.0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 fo:line-height="100%" fo:margin-right="-0.096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833in" fo:margin-bottom="0.0833in" fo:line-height="100%" fo:margin-right="-0.0965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name="P105" style:parent-style-name="內文" style:list-style-name="LFO9" style:family="paragraph">
      <style:paragraph-properties fo:text-align="justify"/>
      <style:text-properties style:font-name-asian="標楷體"/>
    </style:style>
    <style:style style:name="P106" style:parent-style-name="內文" style:list-style-name="LFO9" style:family="paragraph">
      <style:text-properties style:font-name-asian="標楷體"/>
    </style:style>
    <style:style style:name="P10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3.0048in"/>
    </style:style>
    <style:style style:name="TableColumn111" style:family="table-column">
      <style:table-column-properties style:column-width="3.1979in"/>
    </style:style>
    <style:style style:name="Table109" style:family="table">
      <style:table-properties style:width="6.2027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中山大學<text:s/>藝術管理與創業研究所</text:p>
      <text:p text:style-name="P2">藝術相關課程免修申請表</text:p>
      <text:p text:style-name="P3"/>
      <text:p text:style-name="P4"/>
      <text:p text:style-name="內文"/>
      <text:p text:style-name="內文"><text:span text:style-name="T5">姓名：</text:span><text:span text:style-name="T6"><text:s text:c="20"/></text:span><text:span text:style-name="T7"><text:s text:c="4"/></text:span><text:span text:style-name="T8"><text:s text:c="4"/></text:span><text:span text:style-name="T9">學號：</text:span><text:span text:style-name="T10"><text:s/></text:span><text:span text:style-name="T11"><text:s text:c="25"/></text:span></text:p>
      <text:p text:style-name="P12"/>
      <text:p text:style-name="P13">申請日期：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h text:style-name="P23" text:outline-level="1">已修畢課程</text:h>
          </table:table-cell>
          <table:covered-table-cell/>
          <table:covered-table-cell/>
          <table:table-cell table:style-name="TableCell24" table:number-columns-spanned="3">
            <text:h text:style-name="P25" text:outline-level="1">所務會議審查結果</text:h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通過</text:p>
          </table:table-cell>
          <table:table-cell table:style-name="TableCell35">
            <text:p text:style-name="P36">不通過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/>
          </table:table-cell>
          <table:table-cell table:style-name="TableCell44"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/>
          </table:table-cell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/>
          </table:table-cell>
        </table:table-row>
        <table:table-row table:style-name="TableRow65">
          <table:table-cell table:style-name="TableCell66">
            <text:h text:style-name="P67" text:outline-level="1"/>
          </table:table-cell>
          <table:table-cell table:style-name="TableCell68">
            <text:h text:style-name="P69" text:outline-level="1"/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</table:table-row>
      </table:table>
      <text:p text:style-name="內文"/>
      <text:p text:style-name="P104">註：</text:p>
      <text:list text:style-name="LFO9" text:continue-numbering="true">
        <text:list-item>
          <text:p text:style-name="P105">依本所課程結構修課規定，非藝術類科入學學生，須另修習本校所開設之藝術相關理論課程二門，以本所開設之選修課程為優先（當代藝術史、藝術社會學、美感趨勢分析）。</text:p>
        </text:list-item>
        <text:list-item>
          <text:p text:style-name="P106">大學時期曾修習藝術相關課程（成績須達70分以上），擬提出免修申請者，請填寫本表並備齊成績單影本及課綱後，每年上學期於11/30前；下學期於4/30前，送交所辦彙整提所務會議審查。</text:p>
        </text:list-item>
      </text:list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承辦人</text:p>
          </table:table-cell>
          <table:table-cell table:style-name="TableCell115">
            <text:p text:style-name="P116">所<text:s/>長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><text:s text:c="4"/>年<text:s text:c="3"/>月<text:s text:c="2"/><text:s/>日</text:p>
            <text:p text:style-name="P123"><text:s text:c="4"/>學年度第<text:s text:c="3"/>次所務會議審查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2-07-29T16:33:00Z</meta:creation-date>
    <dc:date>2022-07-29T16:33:00Z</dc:date>
    <meta:print-date>2021-11-23T07:02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93" meta:character-count="385" meta:row-count="10" meta:non-whitespace-character-count="204"/>
  </office:meta>
</office:document-meta>
</file>