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1.5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fo:wrap-option="no-wrap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 fo:wrap-option="no-wrap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3" style:family="table-row">
      <style:table-row-properties style:min-row-height="1.341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4" style:family="table-row">
      <style:table-row-properties style:min-row-height="0.99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5" style:family="table-row">
      <style:table-row-properties style:min-row-height="1.619cm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6" style:family="table-row">
      <style:table-row-properties style:min-row-height="1.57cm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7" style:family="table-row">
      <style:table-row-properties style:min-row-height="4.258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no-wrap" style:writing-mode="lr-tb"/>
    </style:style>
    <style:style style:name="表格1.8" style:family="table-row">
      <style:table-row-properties style:min-row-height="2.514cm"/>
    </style:style>
    <style:style style:name="表格1.A8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0.75pt solid #000000" fo:border-bottom="4.5pt double #000000" style:writing-mode="lr-tb"/>
    </style:style>
    <style:style style:name="表格1.9" style:family="table-row">
      <style:table-row-properties style:min-row-height="2.969cm"/>
    </style:style>
    <style:style style:name="表格1.A9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B9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fo:wrap-option="no-wrap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Times New Roman" style:font-size-complex="12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orphans="2" fo:widows="2"/>
      <style:text-properties style:font-name="Times New Roman" fo:font-size="14pt" style:letter-kerning="false" style:font-name-asian="新細明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orphans="2" fo:widows="2"/>
      <style:text-properties style:font-name="細明體" fo:font-size="14pt" style:letter-kerning="false" style:font-name-asian="細明體" style:font-size-asian="14pt" style:font-name-complex="新細明體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style:letter-kerning="false" style:font-name-asian="標楷體" style:font-name-complex="Times New Roman" style:font-size-complex="12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Times New Roman" fo:font-size="14pt" style:letter-kerning="false" style:font-name-asian="新細明體" style:font-size-asian="14pt" style:font-name-complex="Times New Roman" style:font-size-complex="14pt"/>
    </style:style>
    <style:style style:name="T8" style:family="text">
      <style:text-properties style:font-name="Times New Roman" style:letter-kerning="false" style:font-name-asian="新細明體" style:font-name-complex="Times New Roman" style:font-size-complex="12pt"/>
    </style:style>
    <style:style style:name="T9" style:family="text">
      <style:text-properties style:font-name="新細明體" style:letter-kerning="false" style:font-name-asian="新細明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中山大學 藝術管理與創業研究所<text:line-break/>實習申請表</text:p>
      <text:p text:style-name="P1"/>
      <text:p text:style-name="P5"><text:span text:style-name="預設段落字型"><text:span text:style-name="T1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6">　</text:p>
          </table:table-cell>
          <table:table-cell table:style-name="表格1.C1" office:value-type="string">
            <text:p text:style-name="P2">學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3">擬實習單位<text:line-break/></text:span></text:span><text:span text:style-name="預設段落字型"><text:span text:style-name="T6">（須填正式名稱）</text:span></text:span></text:p>
          </table:table-cell>
          <table:table-cell table:style-name="表格1.B2" table:number-columns-spanned="3" office:value-type="string">
            <text:p text:style-name="P6">　</text:p>
          </table:table-cell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7"><text:span text:style-name="預設段落字型"><text:span text:style-name="T3">實習單位地址<text:line-break/></text:span></text:span><text:span text:style-name="預設段落字型"><text:span text:style-name="T1">（含郵遞區號）</text:span></text:span></text:p>
          </table:table-cell>
          <table:table-cell table:style-name="表格1.B3" table:number-columns-spanned="3" office:value-type="string">
            <text:p text:style-name="P8"><text:span text:style-name="預設段落字型"><text:span text:style-name="T7">　 <text:s text:c="32"/>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4">是否需要行文 <text:s/>□是 <text:s/>□否 <text:s text:c="3"/>實習單位統編：</text:p>
            <text:p text:style-name="P4">實習待遇 <text:s/>□薪資 <text:s/>□獎學金 <text:s/>□津貼 <text:s/>□無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單位連絡人</text:p>
          </table:table-cell>
          <table:table-cell table:style-name="表格1.B5" table:number-columns-spanned="3" office:value-type="string">
            <text:p text:style-name="P8"><text:span text:style-name="預設段落字型"><text:span text:style-name="T4">姓名： <text:s text:c="19"/>職稱</text:span></text:span><text:span text:style-name="預設段落字型"><text:span text:style-name="T7">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擬實習時間</text:p>
          </table:table-cell>
          <table:table-cell table:style-name="表格1.B6" table:number-columns-spanned="3" office:value-type="string">
            <text:p text:style-name="P2"><text:s text:c="2"/>年 <text:s text:c="2"/>月 <text:s text:c="2"/>日 起 至 <text:s text:c="2"/>年 <text:s text:c="2"/>月 <text:s text:c="2"/>日 止，共 <text:s text:c="3"/>小時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預計<text:line-break/>實習內容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<text:span text:style-name="預設段落字型"><text:span text:style-name="T8">1.</text:span></text:span><text:span text:style-name="預設段落字型"><text:span text:style-name="T2">校外實習計畫申請須於實施日前二個月提出，經相關會議審查通過後，始得前往。<text:line-break/></text:span></text:span><text:span text:style-name="預設段落字型"><text:span text:style-name="T8">2.</text:span></text:span><text:span text:style-name="預設段落字型"><text:span text:style-name="T2">校外實習每單位同一時期以</text:span></text:span><text:span text:style-name="預設段落字型"><text:span text:style-name="T8">3</text:span></text:span><text:span text:style-name="預設段落字型"><text:span text:style-name="T2">人（含）為限，實習單位以藝文機構為優先考量</text:span></text:span><text:span text:style-name="預設段落字型"><text:span text:style-name="T9">。</text:span></text:span><text:span text:style-name="預設段落字型"><text:span text:style-name="T8"><text:line-break/>3.</text:span></text:span><text:span text:style-name="預設段落字型"><text:span text:style-name="T2">實習總時數不得少於</text:span></text:span><text:span text:style-name="預設段落字型"><text:span text:style-name="T8">270</text:span></text:span><text:span text:style-name="預設段落字型"><text:span text:style-name="T2">小時，得以在學期中或寒暑假施行，唯必須在次一學期開學前</text:span></text:span></text:p>
            <text:p text:style-name="P8"><text:span text:style-name="預設段落字型"><text:span text:style-name="T2"><text:s text:c="2"/>完成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3">會議<text:line-break/>審核結果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Text_20_body"/>
      <text:p text:style-name="Text_20_body"><text:span text:style-name="預設段落字型"><text:span text:style-name="T5">承辦： <text:s text:c="29"/>所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creation-date>2025-05-22T14:52:18.662000000</meta:creation-date>
    <meta:editing-cycles>1</meta:editing-cycles>
    <meta:editing-duration>P0D</meta:editing-duration>
    <meta:document-statistic meta:table-count="1" meta:image-count="0" meta:object-count="0" meta:page-count="2" meta:paragraph-count="20" meta:word-count="253" meta:character-count="403" meta:non-whitespace-character-count="258"/>
  </office:meta>
</office:document-meta>
</file>